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358cm" style:rel-column-width="9091*"/>
    </style:style>
    <style:style style:name="Table1.B" style:family="table-column">
      <style:table-column-properties style:column-width="6.142cm" style:rel-column-width="23676*"/>
    </style:style>
    <style:style style:name="Table1.C" style:family="table-column">
      <style:table-column-properties style:column-width="2.623cm" style:rel-column-width="10111*"/>
    </style:style>
    <style:style style:name="Table1.D" style:family="table-column">
      <style:table-column-properties style:column-width="5.877cm" style:rel-column-width="2265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C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le1.C4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officeooo:rsid="001700cb" officeooo:paragraph-rsid="001700cb"/>
    </style:style>
    <style:style style:name="P4" style:family="paragraph" style:parent-style-name="Table_20_Contents">
      <style:text-properties officeooo:paragraph-rsid="001700cb"/>
    </style:style>
    <style:style style:name="P5" style:family="paragraph" style:parent-style-name="Table_20_Contents">
      <style:text-properties fo:font-weight="bold" officeooo:rsid="001700cb" officeooo:paragraph-rsid="001700cb" style:font-weight-asian="bold" style:font-weight-complex="bold"/>
    </style:style>
    <style:style style:name="P6" style:family="paragraph" style:parent-style-name="Table_20_Contents">
      <style:text-properties officeooo:rsid="001b65ec" officeooo:paragraph-rsid="001b65ec"/>
    </style:style>
    <style:style style:name="T1" style:family="text">
      <style:text-properties officeooo:rsid="001700cb"/>
    </style:style>
    <style:style style:name="T2" style:family="text">
      <style:text-properties officeooo:rsid="0017378f"/>
    </style:style>
    <style:style style:name="T3" style:family="text">
      <style:text-properties officeooo:rsid="00175625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IBUTI ENTI PUBBLICI <text:span text:style-name="T1">SPORTABILI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1007480068528">
          <table:table-cell table:style-name="Table1.A1" office:value-type="string">
            <text:p text:style-name="Table_20_Contents">Importo</text:p>
          </table:table-cell>
          <table:table-cell table:style-name="Table1.A1" office:value-type="string">
            <text:p text:style-name="Table_20_Contents">Ente pubblico</text:p>
          </table:table-cell>
          <table:table-cell table:style-name="Table1.A1" office:value-type="string">
            <text:p text:style-name="Table_20_Contents">data</text:p>
          </table:table-cell>
          <table:table-cell table:style-name="Table1.D1" office:value-type="string">
            <text:p text:style-name="Table_20_Contents">Legge</text:p>
          </table:table-cell>
        </table:table-row>
        <table:table-row table:style-name="TableLine100748007097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ANNO 2020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Line1007480016304">
          <table:table-cell table:style-name="Table1.A3" office:value-type="float" office:value="5086.56">
            <text:p text:style-name="Table_20_Contents">5086,56</text:p>
          </table:table-cell>
          <table:table-cell table:style-name="Table1.A2" office:value-type="string">
            <text:p text:style-name="Table_20_Contents">C.I.P.</text:p>
          </table:table-cell>
          <table:table-cell table:style-name="Table1.C3" office:value-type="time" office:time-value="PT29H06M20S">
            <text:p text:style-name="Table_20_Contents">29.06.20</text:p>
          </table:table-cell>
          <table:table-cell table:style-name="Table1.D2" office:value-type="string">
            <text:p text:style-name="Table_20_Contents">COVID</text:p>
          </table:table-cell>
        </table:table-row>
        <table:table-row table:style-name="TableLine1007480010048">
          <table:table-cell table:style-name="Table1.A3" office:value-type="float" office:value="8293.2">
            <text:p text:style-name="Table_20_Contents">8293,2</text:p>
          </table:table-cell>
          <table:table-cell table:style-name="Table1.A2" office:value-type="string">
            <text:p text:style-name="Table_20_Contents">5 PER MILLE</text:p>
          </table:table-cell>
          <table:table-cell table:style-name="Table1.C4" office:value-type="time" office:time-value="PT06H10M20S">
            <text:p text:style-name="Table_20_Contents">06.10.20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Line1007480018752">
          <table:table-cell table:style-name="Table1.A3" office:value-type="float" office:value="20000">
            <text:p text:style-name="Table_20_Contents">20000</text:p>
          </table:table-cell>
          <table:table-cell table:style-name="Table1.A2" office:value-type="string">
            <text:p text:style-name="Table_20_Contents">COMUNITA' FIEMME</text:p>
          </table:table-cell>
          <table:table-cell table:style-name="Table1.C3" office:value-type="time" office:time-value="PT26H11M20S">
            <text:p text:style-name="Table_20_Contents">26.11.20</text:p>
          </table:table-cell>
          <table:table-cell table:style-name="Table1.D2" office:value-type="string">
            <text:p text:style-name="Table_20_Contents">ATTIV. ORDINARIA</text:p>
          </table:table-cell>
        </table:table-row>
        <table:table-row table:style-name="TableLine1007480019024">
          <table:table-cell table:style-name="Table1.A3" office:value-type="float" office:value="1500">
            <text:p text:style-name="Table_20_Contents">1500</text:p>
          </table:table-cell>
          <table:table-cell table:style-name="Table1.A2" office:value-type="string">
            <text:p text:style-name="Table_20_Contents">AUTOSTRADA BRENNERO</text:p>
          </table:table-cell>
          <table:table-cell table:style-name="Table1.C4" office:value-type="time" office:time-value="PT07H12M20S">
            <text:p text:style-name="Table_20_Contents">07.12.20</text:p>
          </table:table-cell>
          <table:table-cell table:style-name="Table1.D2" office:value-type="string">
            <text:p text:style-name="Table_20_Contents">CONTRIBUTO SPORTIVO</text:p>
          </table:table-cell>
        </table:table-row>
        <table:table-row table:style-name="TableLine1007480022288">
          <table:table-cell table:style-name="Table1.A3" office:value-type="float" office:value="4000">
            <text:p text:style-name="Table_20_Contents">4000</text:p>
          </table:table-cell>
          <table:table-cell table:style-name="Table1.A2" office:value-type="string">
            <text:p text:style-name="Table_20_Contents">CASSA RURALE FIEMME</text:p>
          </table:table-cell>
          <table:table-cell table:style-name="Table1.C4" office:value-type="time" office:time-value="PT22H12M20S">
            <text:p text:style-name="Table_20_Contents">22.12.20</text:p>
          </table:table-cell>
          <table:table-cell table:style-name="Table1.D2" office:value-type="string">
            <text:p text:style-name="Table_20_Contents">ALLESTIM. FURGONE</text:p>
          </table:table-cell>
        </table:table-row>
        <table:table-row table:style-name="TableLine1007480017120">
          <table:table-cell table:style-name="Table1.A3" office:value-type="float" office:value="525">
            <text:p text:style-name="Table_20_Contents">525</text:p>
          </table:table-cell>
          <table:table-cell table:style-name="Table1.A2" office:value-type="string">
            <text:p text:style-name="Table_20_Contents">SCHOOL MAN “TSM”</text:p>
          </table:table-cell>
          <table:table-cell table:style-name="Table1.C3" office:value-type="time" office:time-value="PT26H12M20S">
            <text:p text:style-name="Table_20_Contents">26.12.20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Line1007480019296">
          <table:table-cell table:style-name="Table1.A3" office:value-type="float" office:value="39404.76">
            <text:p text:style-name="Table_20_Contents">39404,76</text:p>
          </table:table-cell>
          <table:table-cell table:style-name="Table1.A2" office:value-type="string">
            <text:p text:style-name="Table_20_Contents">Totale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Line100748002337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Line1007480010320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ANNO 2021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Line1007480019568">
          <table:table-cell table:style-name="Table1.A3" office:value-type="float" office:value="12000">
            <text:p text:style-name="Table_20_Contents">12000</text:p>
          </table:table-cell>
          <table:table-cell table:style-name="Table1.A2" office:value-type="string">
            <text:p text:style-name="Table_20_Contents">PROVINCIA TRENTO</text:p>
          </table:table-cell>
          <table:table-cell table:style-name="Table1.C4" office:value-type="time" office:time-value="PT15H02M21S">
            <text:p text:style-name="Table_20_Contents">15.02.21</text:p>
          </table:table-cell>
          <table:table-cell table:style-name="Table1.D2" office:value-type="string">
            <text:p text:style-name="Table_20_Contents">ACC.L.117 bando 2020</text:p>
          </table:table-cell>
        </table:table-row>
        <table:table-row table:style-name="TableLine1007480023648">
          <table:table-cell table:style-name="Table1.A3" office:value-type="float" office:value="13632.5">
            <text:p text:style-name="Table_20_Contents">13632,5</text:p>
          </table:table-cell>
          <table:table-cell table:style-name="Table1.A2" office:value-type="string">
            <text:p text:style-name="Table_20_Contents">PROVINCIA TRENTO</text:p>
          </table:table-cell>
          <table:table-cell table:style-name="Table1.C4" office:value-type="time" office:time-value="PT04H03M21S">
            <text:p text:style-name="Table_20_Contents">04.03.21</text:p>
          </table:table-cell>
          <table:table-cell table:style-name="Table1.D2" office:value-type="string">
            <text:p text:style-name="Table_20_Contents">ACQ. PULMINO art.15</text:p>
          </table:table-cell>
        </table:table-row>
        <table:table-row table:style-name="TableLine1007480020384">
          <table:table-cell table:style-name="Table1.A3" office:value-type="float" office:value="500">
            <text:p text:style-name="Table_20_Contents">500</text:p>
          </table:table-cell>
          <table:table-cell table:style-name="Table1.A2" office:value-type="string">
            <text:p text:style-name="Table_20_Contents">COMUNE VAL DI FIEMME</text:p>
          </table:table-cell>
          <table:table-cell table:style-name="Table1.C4" office:value-type="time" office:time-value="PT16H03M21S">
            <text:p text:style-name="Table_20_Contents">16.03.21</text:p>
          </table:table-cell>
          <table:table-cell table:style-name="Table1.D2" office:value-type="string">
            <text:p text:style-name="Table_20_Contents">CONTR. STRAORD. 2020</text:p>
          </table:table-cell>
        </table:table-row>
        <table:table-row table:style-name="TableLine1007480015488">
          <table:table-cell table:style-name="Table1.A3" office:value-type="float" office:value="20000">
            <text:p text:style-name="Table_20_Contents">20000</text:p>
          </table:table-cell>
          <table:table-cell table:style-name="Table1.A2" office:value-type="string">
            <text:p text:style-name="Table_20_Contents">PROVINCIA DI TRENTO</text:p>
          </table:table-cell>
          <table:table-cell table:style-name="Table1.C4" office:value-type="time" office:time-value="PT17H06M21S">
            <text:p text:style-name="Table_20_Contents">17.06.21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Line1007480014128">
          <table:table-cell table:style-name="Table1.A3" office:value-type="float" office:value="1000">
            <text:p text:style-name="Table_20_Contents">1000</text:p>
          </table:table-cell>
          <table:table-cell table:style-name="Table1.A2" office:value-type="string">
            <text:p text:style-name="Table_20_Contents">CASSA RURALE FIEMME</text:p>
          </table:table-cell>
          <table:table-cell table:style-name="Table1.C4" office:value-type="time" office:time-value="PT20H08M21S">
            <text:p text:style-name="Table_20_Contents">20.08.21</text:p>
          </table:table-cell>
          <table:table-cell table:style-name="Table1.D2" office:value-type="string">
            <text:p text:style-name="Table_20_Contents">CONTRIBUTO</text:p>
          </table:table-cell>
        </table:table-row>
        <table:table-row table:style-name="TableLine1007480012768">
          <table:table-cell table:style-name="Table1.A3" office:value-type="float" office:value="4506.57">
            <text:p text:style-name="Table_20_Contents">4506,57</text:p>
          </table:table-cell>
          <table:table-cell table:style-name="Table1.A2" office:value-type="string">
            <text:p text:style-name="Table_20_Contents">REGIONE TN</text:p>
          </table:table-cell>
          <table:table-cell table:style-name="Table1.C4" office:value-type="time" office:time-value="PT15H11M21S">
            <text:p text:style-name="Table_20_Contents">15.11.21</text:p>
          </table:table-cell>
          <table:table-cell table:style-name="Table1.D2" office:value-type="string">
            <text:p text:style-name="Table_20_Contents">CONTRIBUTO</text:p>
          </table:table-cell>
        </table:table-row>
        <table:table-row table:style-name="TableLine1007480011408">
          <table:table-cell table:style-name="Table1.A3" office:value-type="float" office:value="2000">
            <text:p text:style-name="Table_20_Contents">2000</text:p>
          </table:table-cell>
          <table:table-cell table:style-name="Table1.A2" office:value-type="string">
            <text:p text:style-name="Table_20_Contents">CONSORZIO COMUNI PROV.</text:p>
          </table:table-cell>
          <table:table-cell table:style-name="Table1.C3" office:value-type="time" office:time-value="PT29H11M21S">
            <text:p text:style-name="Table_20_Contents">29.11.21</text:p>
          </table:table-cell>
          <table:table-cell table:style-name="Table1.D2" office:value-type="string">
            <text:p text:style-name="Table_20_Contents">EVENTO SPORTIVO</text:p>
          </table:table-cell>
        </table:table-row>
        <table:table-row table:style-name="TableLine1007480024736">
          <table:table-cell table:style-name="Table1.A3" office:value-type="float" office:value="3000">
            <text:p text:style-name="Table_20_Contents">3000</text:p>
          </table:table-cell>
          <table:table-cell table:style-name="Table1.A2" office:value-type="string">
            <text:p text:style-name="Table_20_Contents">PROVINCIA TRENTO</text:p>
          </table:table-cell>
          <table:table-cell table:style-name="Table1.C3" office:value-type="time" office:time-value="PT29H11M21S">
            <text:p text:style-name="Table_20_Contents">29.11.21</text:p>
          </table:table-cell>
          <table:table-cell table:style-name="Table1.D2" office:value-type="string">
            <text:p text:style-name="Table_20_Contents">SALDO ART. 26</text:p>
          </table:table-cell>
        </table:table-row>
        <table:table-row table:style-name="TableLine1007480010864">
          <table:table-cell table:style-name="Table1.A3" office:value-type="float" office:value="10000">
            <text:p text:style-name="Table_20_Contents">10000</text:p>
          </table:table-cell>
          <table:table-cell table:style-name="Table1.A2" office:value-type="string">
            <text:p text:style-name="Table_20_Contents">PROVINCIA TRENTO</text:p>
          </table:table-cell>
          <table:table-cell table:style-name="Table1.C3" office:value-type="time" office:time-value="PT29H11M21S">
            <text:p text:style-name="Table_20_Contents">29.11.21</text:p>
          </table:table-cell>
          <table:table-cell table:style-name="Table1.D2" office:value-type="string">
            <text:p text:style-name="P3">SALDO ART. 15</text:p>
          </table:table-cell>
        </table:table-row>
        <table:table-row table:style-name="TableLine1007480017936">
          <table:table-cell table:style-name="Table1.A2" office:value-type="string">
            <text:p text:style-name="P3">1142,20</text:p>
          </table:table-cell>
          <table:table-cell table:style-name="Table1.A2" office:value-type="string">
            <text:p text:style-name="P4">PROVINCIA TRENTO</text:p>
          </table:table-cell>
          <table:table-cell table:style-name="Table1.A2" office:value-type="string">
            <text:p text:style-name="P3">09.12.21</text:p>
          </table:table-cell>
          <table:table-cell table:style-name="Table1.D2" office:value-type="string">
            <text:p text:style-name="P3">15 B SPORT INCLUSIONE</text:p>
          </table:table-cell>
        </table:table-row>
        <table:table-row table:style-name="TableLine1007480014400">
          <table:table-cell table:style-name="Table1.A2" office:value-type="string">
            <text:p text:style-name="P3">20604,48</text:p>
          </table:table-cell>
          <table:table-cell table:style-name="Table1.A2" office:value-type="string">
            <text:p text:style-name="P4">PROVINCIA TRENTO</text:p>
          </table:table-cell>
          <table:table-cell table:style-name="Table1.A2" office:value-type="string">
            <text:p text:style-name="P3">09.12.21</text:p>
          </table:table-cell>
          <table:table-cell table:style-name="Table1.D2" office:value-type="string">
            <text:p text:style-name="P3">ACQUISTO AUSILI</text:p>
          </table:table-cell>
        </table:table-row>
        <table:table-row table:style-name="TableLine1007480014400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5 PER MILLE ??????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Line1007480021472">
          <table:table-cell table:style-name="Table1.A2" office:value-type="string">
            <text:p text:style-name="P3">8<text:span text:style-name="T3">8</text:span><text:span text:style-name="T2">.385,75</text:span></text:p>
          </table:table-cell>
          <table:table-cell table:style-name="Table1.A2" office:value-type="string">
            <text:p text:style-name="P3">Totale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Line100748001467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Line1007480025280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ANNO 2022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Line1007480014944">
          <table:table-cell table:style-name="Table1.A2" office:value-type="string">
            <text:p text:style-name="P3">8000</text:p>
          </table:table-cell>
          <table:table-cell table:style-name="Table1.A2" office:value-type="string">
            <text:p text:style-name="P4">PROVINCIA TRENTO</text:p>
          </table:table-cell>
          <table:table-cell table:style-name="Table1.A2" office:value-type="string">
            <text:p text:style-name="P3">23.02.22</text:p>
          </table:table-cell>
          <table:table-cell table:style-name="Table1.D2" office:value-type="string">
            <text:p text:style-name="P3">117AP2019</text:p>
          </table:table-cell>
        </table:table-row>
        <table:table-row table:style-name="TableLine1007480015216">
          <table:table-cell table:style-name="Table1.A2" office:value-type="string">
            <text:p text:style-name="P3">1520</text:p>
          </table:table-cell>
          <table:table-cell table:style-name="Table1.A2" office:value-type="string">
            <text:p text:style-name="P4">PROVINCIA TRENTO</text:p>
          </table:table-cell>
          <table:table-cell table:style-name="Table1.A2" office:value-type="string">
            <text:p text:style-name="P3">12.04.22</text:p>
          </table:table-cell>
          <table:table-cell table:style-name="Table1.D2" office:value-type="string">
            <text:p text:style-name="P3">ONERI ASSICURATIVI</text:p>
          </table:table-cell>
        </table:table-row>
        <table:table-row table:style-name="TableLine1007480016032">
          <table:table-cell table:style-name="Table1.A2" office:value-type="string">
            <text:p text:style-name="P3">10000</text:p>
          </table:table-cell>
          <table:table-cell table:style-name="Table1.A2" office:value-type="string">
            <text:p text:style-name="P3">COMUNE DI PREDAZZO</text:p>
          </table:table-cell>
          <table:table-cell table:style-name="Table1.A2" office:value-type="string">
            <text:p text:style-name="P3">05.05.22</text:p>
          </table:table-cell>
          <table:table-cell table:style-name="Table1.D2" office:value-type="string">
            <text:p text:style-name="P3">CONTRIBUTO STRAORDIN.</text:p>
          </table:table-cell>
        </table:table-row>
        <table:table-row table:style-name="TableLine1007480008144">
          <table:table-cell table:style-name="Table1.A2" office:value-type="string">
            <text:p text:style-name="P3">600</text:p>
          </table:table-cell>
          <table:table-cell table:style-name="Table1.A2" office:value-type="string">
            <text:p text:style-name="P3">APT <text:s/>FIEMME</text:p>
          </table:table-cell>
          <table:table-cell table:style-name="Table1.A2" office:value-type="string">
            <text:p text:style-name="P3">12.08.22</text:p>
          </table:table-cell>
          <table:table-cell table:style-name="Table1.D2" office:value-type="string">
            <text:p text:style-name="P3">ELARGIZIONE LIBERALE</text:p>
          </table:table-cell>
        </table:table-row>
        <table:table-row table:style-name="TableLine1007480008416">
          <table:table-cell table:style-name="Table1.A2" office:value-type="string">
            <text:p text:style-name="P3">2000</text:p>
          </table:table-cell>
          <table:table-cell table:style-name="Table1.A2" office:value-type="string">
            <text:p text:style-name="P3">REGOLA FEUDALE</text:p>
          </table:table-cell>
          <table:table-cell table:style-name="Table1.A2" office:value-type="string">
            <text:p text:style-name="P3">03.10.22</text:p>
          </table:table-cell>
          <table:table-cell table:style-name="Table1.D2" office:value-type="string">
            <text:p text:style-name="P3">PREMIO</text:p>
          </table:table-cell>
        </table:table-row>
        <table:table-row table:style-name="TableLine1007480016576">
          <table:table-cell table:style-name="Table1.A2" office:value-type="string">
            <text:p text:style-name="P3">10000</text:p>
          </table:table-cell>
          <table:table-cell table:style-name="Table1.A2" office:value-type="string">
            <text:p text:style-name="P4">PROVINCIA TRENTO</text:p>
          </table:table-cell>
          <table:table-cell table:style-name="Table1.A2" office:value-type="string">
            <text:p text:style-name="P3">15.12.22</text:p>
          </table:table-cell>
          <table:table-cell table:style-name="Table1.D2" office:value-type="string">
            <text:p text:style-name="P3">ART. 15 SALDO</text:p>
          </table:table-cell>
        </table:table-row>
        <table:table-row table:style-name="TableLine1007480016848">
          <table:table-cell table:style-name="Table1.A2" office:value-type="string">
            <text:p text:style-name="P3">10202,79</text:p>
          </table:table-cell>
          <table:table-cell table:style-name="Table1.A2" office:value-type="string">
            <text:p text:style-name="P3">5 PER MILLE</text:p>
          </table:table-cell>
          <table:table-cell table:style-name="Table1.A2" office:value-type="string">
            <text:p text:style-name="P3">16.12.22</text:p>
          </table:table-cell>
          <table:table-cell table:style-name="Table1.D2" office:value-type="string">
            <text:p text:style-name="P3">2020 E 2021</text:p>
          </table:table-cell>
        </table:table-row>
        <table:table-row table:style-name="TableLine1007480008688">
          <table:table-cell table:style-name="Table1.A2" office:value-type="string">
            <text:p text:style-name="P3">42.322,79</text:p>
          </table:table-cell>
          <table:table-cell table:style-name="Table1.A2" office:value-type="string">
            <text:p text:style-name="P3">Totale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Line1007480008960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6">Calcolare conteggi 5x1000 annualmente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4" number:truncate-on-overflow="false">
      <number:hours number:style="long"/>
      <number:text>.</number:text>
      <number:minutes number:style="long"/>
      <number:text>.</number:text>
      <number:seconds number:style="long"/>
    </number:time-style>
    <number:time-style style:name="N105">
      <number:hours number:style="long"/>
      <number:text>.</number:text>
      <number:minutes number:style="long"/>
      <number:text>.</number:text>
      <number:seconds number:style="long"/>
    </number:tim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zia bedana</meta:initial-creator>
    <meta:creation-date>2023-10-01T09:56:08.52</meta:creation-date>
    <meta:printed-by>cinzia bedana</meta:printed-by>
    <meta:print-date>2023-10-01T09:57:35.03</meta:print-date>
    <dc:date>2023-10-01T15:49:01.793000000</dc:date>
    <meta:editing-duration>PT17M51S</meta:editing-duration>
    <meta:editing-cycles>5</meta:editing-cycles>
    <meta:generator>LibreOffice/7.2.7.2$Windows_X86_64 LibreOffice_project/8d71d29d553c0f7dcbfa38fbfda25ee34cce99a2</meta:generator>
    <meta:document-statistic meta:table-count="1" meta:image-count="0" meta:object-count="0" meta:page-count="2" meta:paragraph-count="109" meta:word-count="180" meta:character-count="1189" meta:non-whitespace-character-count="1117"/>
  </office:meta>
</office:document-meta>
</file>